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474bde" officeooo:paragraph-rsid="02511f1f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42f03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2c3aa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52fc82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642f03" style:font-weight-asian="normal" style:font-weight-complex="normal"/>
    </style:style>
    <style:style style:name="T4" style:family="text">
      <style:text-properties fo:font-weight="normal" officeooo:rsid="026728cb" style:font-weight-asian="normal" style:font-weight-complex="normal"/>
    </style:style>
    <style:style style:name="T5" style:family="text">
      <style:text-properties fo:font-weight="normal" officeooo:rsid="02688e1f" style:font-weight-asian="normal" style:font-weight-complex="normal"/>
    </style:style>
    <style:style style:name="T6" style:family="text">
      <style:text-properties fo:font-weight="normal" officeooo:rsid="0269b22a" style:font-weight-asian="normal" style:font-weight-complex="normal"/>
    </style:style>
    <style:style style:name="T7" style:family="text">
      <style:text-properties officeooo:rsid="02635053"/>
    </style:style>
    <style:style style:name="T8" style:family="text">
      <style:text-properties officeooo:rsid="02642f0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list xml:id="list1986581234" text:style-name="L1">
        <text:list-header>
          <text:p text:style-name="P9">Diputadas y Diputados de Santa Fe: </text:p>
          <text:p text:style-name="P9"/>
          <text:p text:style-name="P10"><text:span text:style-name="T2">La Comisión de Obras y Servicios Públicos ha considerado el Proyecto de Comunicación, </text:span>Nº 41162-CD-SOMOS VIDA, <text:span text:style-name="T3">de la</text:span><text:span text:style-name="T2"> </text:span><text:span text:style-name="T3">D</text:span><text:span text:style-name="T2">iputada</text:span> G<text:span text:style-name="T8">RANATA</text:span>,<text:span text:style-name="T2"> por el cual se solicita disponga proceder a</text:span> <text:span text:style-name="T2">implementar las medidas necesarias para reducir daños materiales, evitar accidentes y mejorar el uso de la Ex-usina San Martín ubicada en la </text:span><text:span text:style-name="T4">C</text:span><text:span text:style-name="T2">iudad de Rosario; y, por las razones expuestas en los fundamentos y las que podrá dar el miembro informante, esta Comisión aconseja la aprobación del siguiente texto, con modificación que a continuación se transcribe.</text:span></text:p>
          <text:p text:style-name="P12"><text:s text:c="14"/></text:p>
          <text:p text:style-name="P12"/>
          <text:p text:style-name="P11"><text:span text:style-name="T2"><text:s text:c="15"/></text:span><text:s text:c="2"/>PROYECTO DE COMUNICACIÓN</text:p>
          <text:p text:style-name="P11"/>
          <text:p text:style-name="P12"><text:s text:c="5"/></text:p>
          <text:p text:style-name="P10"><text:span text:style-name="T2">La Cámara de Diputados de la Provincia vería con agrado que el Poder Ejecutivo, por intermedio del organismo que corresponda, arbitre las medidas necesarias para <text:s/>reducir da</text:span><text:span text:style-name="T3">ñ</text:span><text:span text:style-name="T2">os materiales, evitar accidentes y mejorar el uso del edificio desde el 1 de enero de 2021 en adelante, en edificio de la Ex-</text:span><text:span text:style-name="T3">u</text:span><text:span text:style-name="T2">sina San </text:span><text:span text:style-name="T3">Martín</text:span><text:span text:style-name="T2"> ubicada en la Ciudad de Rosario,</text:span><text:span text:style-name="T6">Departamento Rosario,</text:span><text:span text:style-name="T2"> propiedad de la Empresa Provincial de la </text:span><text:span text:style-name="T3">Energía</text:span><text:span text:style-name="T2"> (EPE), </text:span><text:span text:style-name="T3">lo siguiente:</text:span></text:p>
          <text:p text:style-name="P10"><text:span text:style-name="T2">a) </text:span><text:span text:style-name="T3">r</text:span><text:span text:style-name="T2">elevar el estado del edificio; </text:span></text:p>
          <text:p text:style-name="P10"><text:span text:style-name="T2">b) </text:span><text:span text:style-name="T3">r</text:span><text:span text:style-name="T2">egularizar reformas y obras realizadas en caso de que algunas de estas hubieran sido realizadas sin cumplimentar la totalidad de los requerimientos normativos en relación a la edificación </text:span><text:span text:style-name="T3">según</text:span><text:span text:style-name="T2"> dispone el Municipio de la Ciudad de Rosario. </text:span></text:p>
          <text:p text:style-name="P10"><text:span text:style-name="T2">c)</text:span><text:span text:style-name="T3">r</text:span><text:span text:style-name="T2">eparar y refaccionar el mismo bajo los criterios directrices de la </text:span><text:span text:style-name="T3">O</text:span><text:span text:style-name="T2">rdenanza </text:span><text:span text:style-name="T3">M</text:span><text:span text:style-name="T2">unicipal de la </text:span><text:span text:style-name="T3">C</text:span><text:span text:style-name="T2">iudad de Rosario 8245 que abarca al edificio y establece la preservación de la envolvente en especial </text:span><text:span text:style-name="T5">relación</text:span><text:span text:style-name="T2"> con el espacio públ</text:span><text:span text:style-name="T3">i</text:span><text:span text:style-name="T2">co; y, d)</text:span><text:span text:style-name="T3">c</text:span><text:span text:style-name="T2">onsiderar la posibilidad de refacción y reacondicionamiento interior del edificio para que, en las partes que se considere factible, puedan realizarse usos y </text:span><text:soft-page-break/><text:span text:style-name="T2">actividades abiertas al p</text:span><text:span text:style-name="T3">ú</text:span><text:span text:style-name="T2">blico que permitan fomentar, difundir y preservar el patrimonio histórico del edificio.</text:span></text:p>
          <text:p text:style-name="P13">R, V</text:p>
          <text:p text:style-name="P13">SALA DE COMISIÓN POR ZOOM, <text:span text:style-name="T7">25 de Noviembre</text:span> 2020</text:p>
          <text:p text:style-name="P14">FIRMANTE: las Sras Diputadas, GARCÍA Clara, Amalia GRANATA y los Sres Diputados Sergio BASILE, Diputado José GARIBAY, Diputado Marcelo GONZÁLEZ, Diputado Alejandro BOSCAROL.</text:p>
          <text:p text:style-name="P15"/>
          <text:p text:style-name="P15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19:04.055179657</dc:date>
    <meta:editing-cycles>460</meta:editing-cycles>
    <meta:editing-duration>P1DT10H43M16S</meta:editing-duration>
    <meta:generator>LibreOffice/6.3.4.2$Linux_X86_64 LibreOffice_project/30$Build-2</meta:generator>
    <meta:print-date>2020-11-25T09:58:53.693875387</meta:print-date>
    <meta:document-statistic meta:table-count="0" meta:image-count="2" meta:object-count="0" meta:page-count="2" meta:paragraph-count="17" meta:word-count="360" meta:character-count="2374" meta:non-whitespace-character-count="1983"/>
  </office:meta>
</office:document-meta>
</file>